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2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Times New Roman"/>
    </style:style>
    <style:style style:name="T23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text-properties style:font-name="Arial" style:font-name-complex="Times New Roman"/>
    </style:style>
    <style:style style:name="P2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Arial" style:font-name-complex="Times New Roman"/>
    </style:style>
    <style:style style:name="T2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8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2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4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7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list-style-name="WW_OutlineListStyle_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list-style-name="WW_OutlineListStyle_2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list-style-name="WW_OutlineListStyle_2" style:family="paragraph"/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list-style-name="WW_OutlineListStyle_2" style:family="paragraph"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style:font-style-complex="italic" style:text-position="super 63.6%" fo:font-size="11pt" style:font-size-asian="11pt" style:font-size-complex="11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-complex="Times New Roman" style:font-style-complex="italic" fo:font-size="11pt" style:font-size-asian="11pt" style:font-size-complex="11pt"/>
    </style:style>
    <style:style style:name="P67" style:parent-style-name="Standard" style:list-style-name="WW_OutlineListStyle_2" style:family="paragraph">
      <style:paragraph-properties fo:text-align="justify"/>
      <style:text-properties style:font-name-complex="Times New Roman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style:font-style-complex="italic" style:text-position="super 63.6%" fo:font-size="11pt" style:font-size-asian="11pt" style:font-size-complex="11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76" style:parent-style-name="Standard" style:list-style-name="WW_OutlineListStyle_2" style:family="paragraph">
      <style:text-properties style:font-name-complex="Times New Roman" fo:font-size="11pt" style:font-size-asian="11pt" style:font-size-complex="11pt"/>
    </style:style>
    <style:style style:name="P77" style:parent-style-name="Standard" style:list-style-name="WW_OutlineListStyle_2" style:family="paragraph"/>
    <style:style style:name="T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14"/>Dodatek nr 5a do SWZ</text:p>
      <text:p text:style-name="Standard"><text:span text:style-name="T3"><text:s text:c="105"/>(</text:span><text:span text:style-name="T4">składa każdy z Wykonawców</text:span><text:span text:style-name="T5">)</text:span></text:p>
      <text:p text:style-name="P6">Zamawiający:</text:p>
      <text:p text:style-name="P7"><text:span text:style-name="T8">Gmina Żytno, ul. Krótka 4, 97-532</text:span><text:span text:style-name="T9"><text:s/></text:span><text:span text:style-name="T10">Żytno <text:s text:c="3"/></text:span><text:span text:style-name="T11"><text:s/></text:span><text:span text:style-name="T12">http://www.bip.zytno.pl</text:span></text:p>
      <text:p text:style-name="Standard"><text:span text:style-name="T13">adres poczty elektronicznej:<text:s/></text:span><text:span text:style-name="T14">urzadgminy@zytno.pl</text:span><text:span text:style-name="T15"><text:s text:c="3"/></text:span><text:span text:style-name="T16">NIP:<text:s/></text:span><text:span text:style-name="T17">772-22-60-228</text:span></text:p>
      <text:p text:style-name="P18"><text:s text:c="5"/>(pełna nazwa, adres)</text:p>
      <text:p text:style-name="P19"/>
      <text:p text:style-name="P20"/>
      <text:p text:style-name="P21">Wykonawca:</text:p>
      <text:p text:style-name="P22">…………………………………………………………………………</text:p>
      <text:p text:style-name="Standard"><text:span text:style-name="T23"><text:s text:c="57"/>(pełna nazwa/firma, adres, <text:s/>NIP )</text:span></text:p>
      <text:p text:style-name="P24"/>
      <text:p text:style-name="P25">reprezentowany przez:</text:p>
      <text:p text:style-name="P26">…………………………………………………………………………</text:p>
      <text:p text:style-name="Standard"><text:span text:style-name="T27"><text:s text:c="37"/>(imię, nazwisko, stanowisko/podstawa do reprezentacji)</text:span></text:p>
      <text:p text:style-name="P28"/>
      <text:p text:style-name="P29"/>
      <text:p text:style-name="P30"/>
      <text:p text:style-name="P31">Oświadczenie Wykonawcy (składa każdy z Wykonawców )</text:p>
      <text:p text:style-name="P32">o aktualności informacji zawartych w oświadczeniu ,</text:p>
      <text:p text:style-name="P33">o którym mowa w art. 125 ust. 1 ustawy z dnia 11 września 2019 r.</text:p>
      <text:p text:style-name="P34">Prawo zamówień publicznych (dalej zwanej: ustawą Pzp)</text:p>
      <text:p text:style-name="P35">dotyczące podstaw wykluczenia z postępowania</text:p>
      <text:p text:style-name="P36"/>
      <text:p text:style-name="P37"><text:s/>o udzielenie zamówienia publicznego prowadzonego pod nazwą:</text:p>
      <text:p text:style-name="P38"><text:span text:style-name="T39"><text:line-break/></text:span><text:bookmark-start text:name="_Hlk98767888"/><text:bookmark-start text:name="_Hlk76119024"/><text:bookmark-start text:name="_Hlk82080109"/><text:bookmark-start text:name="_Hlk99364988"/><text:bookmark-start text:name="_Hlk109654960"/><text:span text:style-name="T40">„Modernizacja kotłowni wraz z ciągami ciepłowniczymi obsługującymi 4 bloki mieszkalne (32 lokale) byłych pracowników PPGR Sekursko z podziałem na 3 części:</text:span></text:p>
      <text:p text:style-name="P41">Część 1.<text:bookmark-start text:name="_Hlk99372143"/><text:s/><text:bookmark-start text:name="_Hlk109386112"/>Modernizacja kotłowni centralnego ogrzewania w budynkach byłego PGR Sekursko <text:s/></text:p>
      <text:p text:style-name="P42"><text:s text:c="15"/>z instalacją zasilania kotłów wraz z ogrodzeniem, ścianą żelbetową <text:s/>i modernizacją <text:s text:c="2"/></text:p>
      <text:p text:style-name="P43"><text:s text:c="15"/>pomieszczenia nr 2.</text:p>
      <text:p text:style-name="P44"><text:bookmark-end text:name="_Hlk109386112"/>Część 2.<text:s/><text:bookmark-start text:name="_Hlk109386316"/>Modernizacja kotłowni centralnego ogrzewania dla potrzeb grzewczych budynków <text:s/></text:p>
      <text:p text:style-name="P45"><text:s text:c="15"/>byłego PGR Sekursko – docieplenie cokołu.</text:p>
      <text:p text:style-name="P46"><text:bookmark-end text:name="_Hlk109386316"/>Część 3.<text:s/><text:bookmark-start text:name="_Hlk109387642"/>Modernizacja kotłowni centralnego ogrzewania dla potrzeb grzewczych budynków<text:s/></text:p>
      <text:p text:style-name="P47"><text:s text:c="15"/>byłego PGR Sekursko – instalacja fotowoltaiczna<text:bookmark-end text:name="_Hlk109387642"/>”.<text:bookmark-end text:name="_Hlk98767888"/><text:s/><text:bookmark-end text:name="_Hlk76119024"/><text:bookmark-end text:name="_Hlk82080109"/><text:s text:c="4"/><text:bookmark-start text:name="_Hlk99520525"/><text:s/><text:bookmark-end text:name="_Hlk99364988"/><text:bookmark-end text:name="_Hlk109654960"/><text:bookmark-end text:name="_Hlk99372143"/><text:bookmark-end text:name="_Hlk99520525"/></text:p>
      <text:p text:style-name="P48"/>
      <text:list text:style-name="WW_OutlineListStyle_2" text:continue-numbering="true">
        <text:list-item>
          <text:p text:style-name="P49">Ja niżej podpisany, reprezentując Wykonawcę, którego nazwa jest wpisana powyżej, jako upoważniony na piśmie lub wpisany w odpowiednich dokumentach rejestrowych, w imieniu <text:s/>reprezentowanego przeze mnie Wykonawcy oświadczam, co następuje:</text:p>
        </text:list-item>
        <text:list-item>
          <text:p text:style-name="P50"/>
        </text:list-item>
        <text:list-item>
          <text:p text:style-name="P51"><text:span text:style-name="T52">I. 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<text:s text:c="20"/>o zamówieniu<text:s/></text:span><text:span text:style-name="T53">są nadal aktualne.</text:span></text:p>
        </text:list-item>
        <text:list-item>
          <text:p text:style-name="P54"/>
        </text:list-item>
      </text:list>
      <text:p text:style-name="P55">II. Oświadczam, że Wykonawca, którego reprezentuję/emy:</text:p>
      <text:p text:style-name="Standard"><text:span text:style-name="T56">1)<text:s/></text:span><text:span text:style-name="T57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58"><text:span text:style-name="T59"><text:s/></text:span><text:span text:style-name="T60">TAK / NIE *</text:span></text:p>
      <text:p text:style-name="P61"/>
      <text:p text:style-name="P62"><text:span text:style-name="T63">Jeżeli TAK, proszę podać szczegółowe informacje na ten temat:</text:span><text:span text:style-name="T64"><text:note text:note-class="footnote" text:id="_ftn0"><text:note-citation>1</text:note-citation><text:note-body><text:p text:style-name="Normalny"><text:s/><text:span text:style-name="T65">Wykonawcy nie podlegają wykluczeniu jeżeli wykażą, że przygotowali te oferty niezależnie od siebie</text:span></text:p><text:p text:style-name="Normalny"/></text:note-body></text:note></text:span></text:p>
      <text:soft-page-break/>
      <text:p text:style-name="P66">…………………………………………………………………………………………………………………</text:p>
      <text:list text:style-name="WW_OutlineListStyle_2" text:continue-numbering="true">
        <text:list-item>
          <text:p text:style-name="P67"/>
        </text:list-item>
      </text:list>
      <text:p text:style-name="Standard"><text:span text:style-name="T68">2) 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69">TAK / NIE *</text:p>
      <text:p text:style-name="P70"><text:span text:style-name="T71">Jeżeli TAK, proszę podać szczegółowe informacje na ten temat:</text:span><text:span text:style-name="T72"><text:note text:note-class="footnote" text:id="_ftn1"><text:note-citation>2</text:note-citation><text:note-body><text:p text:style-name="Normalny"><text:s/><text:span text:style-name="T73">Wykonawca nie podlega wykluczeniu, jeżeli spowodowane tym zakłócenie konkurencji może być wyeliminowane w inny sposób niż przez wykluczenie Wykonawcy z udziału w postępowaniu o udzielenie zamówienia</text:span></text:p></text:note-body></text:note></text:span></text:p>
      <text:p text:style-name="P74"/>
      <text:p text:style-name="P75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list text:style-name="WW_OutlineListStyle_2" text:continue-numbering="true">
        <text:list-item>
          <text:p text:style-name="P76"/>
        </text:list-item>
        <text:list-item>
          <text:p text:style-name="P77"><text:span text:style-name="T78">III. <text:s/></text:span><text:span text:style-name="T79">Oświadczam, że informacje zawarte w oświadczeniu o którym mowa w art. 125 ust. 1 ustawy Pzp w zakresie podstaw wykluczenia z postępowania określonych<text:s/></text:span><text:span text:style-name="T80">art. 7 ust. 1 ustawy z dnia 13 kwietnia 2022 r. o szczególnych rozwiązaniach w zakresie przeciwdziałania wspieraniu agresji na Ukrainę oraz służących ochronie bezpieczeństwa narodowego (Dz. U. <text:s/>z 2022 r. poz. 835)<text:s/></text:span><text:span text:style-name="T81">wskazanych przez Zamawiajacego w <text:s/>SWZ oraz ogłoszeniu o zamówieniu</text:span><text:span text:style-name="T82"><text:s/>są nadal aktualne.</text:span></text:p>
        </text:list-item>
      </text:list>
      <text:p text:style-name="P83"/>
      <text:p text:style-name="Standard"><text:span text:style-name="T84">IV.<text:s/></text:span><text:span text:style-name="T85">Oświadczam, że wszystkie informacje podane w powyższych oświadczeniach są aktualne</text:span><text:span text:style-name="T86"><text:line-break/>i zgodne z prawdą oraz zostały przedstawione z pełną świadomością konsekwencji wprowadzenia zamawiającego w błąd przy przedstawianiu informacji. <text:s text:c="3"/></text:span></text:p>
      <text:p text:style-name="P87"/>
      <text:p text:style-name="P88"/>
      <text:p text:style-name="P89"/>
      <text:p text:style-name="P90"><text:s text:c="104"/>….............................................</text:p>
      <text:p text:style-name="P91"><text:span text:style-name="T92"><text:s text:c="12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8:00Z</meta:creation-date>
    <dc:date>2022-07-27T07:43:00Z</dc:date>
    <meta:print-date>2021-04-20T11:53:00Z</meta:print-date>
    <meta:template xlink:href="Normal.dotm" xlink:type="simple"/>
    <meta:editing-cycles>83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2" meta:character-count="4281" meta:row-count="30" meta:non-whitespace-character-count="3677"/>
  </office:meta>
</office:document-meta>
</file>